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justify" style:justify-single-word="false"/>
    </style:style>
    <style:style style:name="P4" style:family="paragraph" style:parent-style-name="Preformatted_20_Text" style:master-page-name="MP0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text-align="justify" style:justify-single-word="false"/>
      <style:text-properties officeooo:paragraph-rsid="001a08b4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a08b4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3-27.03.2020r.</text:p>
      <text:p text:style-name="P1"/>
      <text:p text:style-name="Preformatted_20_Text"><text:span text:style-name="Domyślna_20_czcionka_20_akapitu"><text:span text:style-name="T1">Temat: </text:span></text:span><text:span text:style-name="Domyślna_20_czcionka_20_akapitu"><text:span text:style-name="T3">Uroczysty wjazd Pana Jezusa do Jerozolimy.</text:span></text:span></text:p>
      <text:p text:style-name="P1"/>
      <text:p text:style-name="P2">Kochane dzieciaczki, ja już zdążyłam się za Wami stęsknić. Mam cichą nadzieję, że Wy też. Pamiętam, jak lubicie religię, to teraz będzie troszkę inaczej. Zastąpią mnie Wasi rodzice/opiekunowie/dziadkowie. Z góry i im za to bardzo dziękuję.</text:p>
      <text:p text:style-name="P2"><text:tab/>Pamiętacie, że zaczął się smutny czas – Post, w którym dziękujemy Jezusowi za Jego śmierć na krzyżu. Ale najpierw było bardzo radosne wydarzenie – Jezusa witano jak KRÓLA. Proponuję Wam dwa zadania:</text:p>
      <text:p text:style-name="P2"/>
      <text:p text:style-name="P2">1. ZADANIE:</text:p>
      <text:p text:style-name="P3"><text:span text:style-name="Domyślna_20_czcionka_20_akapitu"><text:span text:style-name="T1">- fragment sceny wjazdu Jezusa do Jerozolimy pokazuje nam filmik na YOUTUBE – tam dorośli wam odszukają: </text:span></text:span><text:span text:style-name="Domyślna_20_czcionka_20_akapitu"><text:span text:style-name="T4">Ewangelia wg św. Jana, </text:span></text:span></text:p>
      <text:p text:style-name="P3"><text:span text:style-name="Domyślna_20_czcionka_20_akapitu"><text:span text:style-name="T1">link:</text:span></text:span><text:span text:style-name="Domyślna_20_czcionka_20_akapitu"><text:span text:style-name="T4"> </text:span></text:span><text:a xlink:type="simple" xlink:href="https://www.youtube.com/watch?v=mBBvNukgCsw" office:target-frame-name="_top" xlink:show="replace" text:style-name="Internet_20_link" text:visited-style-name="Visited_20_Internet_20_Link"><text:span text:style-name="Hiperłącze"><text:span text:style-name="T4">https://www.youtube.com/watch?v=mBBvNukgCsw</text:span></text:span></text:a></text:p>
      <text:p text:style-name="P3"><text:span text:style-name="Domyślna_20_czcionka_20_akapitu"><text:span text:style-name="T4"><text:s/>– </text:span></text:span><text:span text:style-name="Domyślna_20_czcionka_20_akapitu"><text:span text:style-name="T1">dokładnie obejrzyjcie;</text:span></text:span></text:p>
      <text:p text:style-name="P2">- Prawda, że radosny moment?</text:p>
      <text:p text:style-name="P2"/>
      <text:p text:style-name="P2">2. ZADANIE:</text:p>
      <text:p text:style-name="P5"><text:span text:style-name="Domyślna_20_czcionka_20_akapitu"><text:span text:style-name="T1">- a teraz weźcie kartkę od bloku/ksera, kredki i narysujcie taką palmę jaką na filmie witali Jezusa; (jeśli macie ochotę i rodzice się zgodzą wam pomóc zróbcie zdjęcie i prześlijcie mi na pocztę: </text:span></text:span><text:a xlink:type="simple" xlink:href="mailto:p4@przedszkola-zlotow.pl" text:style-name="Internet_20_link" text:visited-style-name="Visited_20_Internet_20_Link"><text:span text:style-name="Domyślna_20_czcionka_20_akapitu"><text:span text:style-name="T2">p4@przedszkola-zlotow.pl</text:span></text:span></text:a><text:span text:style-name="Domyślna_20_czcionka_20_akapitu"><text:span text:style-name="T2"> w temacie wiadomości wpisujemy: Religia</text:span></text:span><text:span text:style-name="Domyślna_20_czcionka_20_akapitu"><text:span text:style-name="T1"> <text:s/></text:span></text:span></text:p>
      <text:p text:style-name="P5"><text:span text:style-name="Domyślna_20_czcionka_20_akapitu"><text:span text:style-name="T2">B</text:span></text:span><text:span text:style-name="Domyślna_20_czcionka_20_akapitu"><text:span text:style-name="T1">ędą nagrody; nie zapomnijcie podpisać).</text:span></text:span></text:p>
      <text:p text:style-name="P2"/>
      <text:p text:style-name="P2">SUPER!!!!</text:p>
      <text:p text:style-name="P2">Na ten tydzień wszystko.</text:p>
      <text:p text:style-name="P2"/>
      <text:p text:style-name="P2">A!</text:p>
      <text:p text:style-name="P2">Jeszcze mam małą prośbę pomódlcie się na koniec do Anioła Stróża, albo jaką tylko modlitwą chcecie, żebyśmy wszyscy byli zdrowi i jak najszybciej mogli się spotkać.</text:p>
      <text:p text:style-name="P2"/>
      <text:p text:style-name="P2"/>
      <text:p text:style-name="P2">Gorąco Was i Waszych opiekunów pozdrawiam – przesyłam masę buziaczków <text:line-break/>i uścisków.</text:p>
      <text:p text:style-name="P2"/>
      <text:p text:style-name="P2"/>
      <text:p text:style-name="P2"><text:tab/><text:tab/><text:tab/><text:tab/><text:tab/><text:tab/>Pani DOROTA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Daniela Manikowska</meta:initial-creator>
    <meta:creation-date>2020-03-23T21:12:00Z</meta:creation-date>
    <dc:date>2020-03-24T12:14:57.915000000</dc:date>
    <meta:editing-cycles>3</meta:editing-cycles>
    <meta:editing-duration>PT5M</meta:editing-duration>
    <meta:document-statistic meta:table-count="0" meta:image-count="0" meta:object-count="0" meta:page-count="1" meta:paragraph-count="18" meta:word-count="196" meta:character-count="1354" meta:non-whitespace-character-count="1159"/>
    <meta:template xlink:type="simple" xlink:actuate="onRequest" xlink:title="" xlink:href="../../../Downloads/religia_p._23-27.03.%20(3).odt/Normal"/>
  </office:meta>
</office:document-meta>
</file>