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Tahoma1" svg:font-family="Tahoma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18.438cm" fo:margin-left="-0.185cm" table:align="left" style:writing-mode="lr-tb"/>
    </style:style>
    <style:style style:name="Tabela1.A" style:family="table-column">
      <style:table-column-properties style:column-width="3.288cm"/>
    </style:style>
    <style:style style:name="Tabela1.B" style:family="table-column">
      <style:table-column-properties style:column-width="5.539cm"/>
    </style:style>
    <style:style style:name="Tabela1.C" style:family="table-column">
      <style:table-column-properties style:column-width="5.362cm"/>
    </style:style>
    <style:style style:name="Tabela1.D" style:family="table-column">
      <style:table-column-properties style:column-width="4.247cm"/>
    </style:style>
    <style:style style:name="Tabela1.1" style:family="table-row">
      <style:table-row-properties style:min-row-height="1.138cm" style:keep-together="true" fo:keep-together="auto"/>
    </style:style>
    <style:style style:name="Tabela1.A1" style:family="table-cell">
      <style:table-cell-properties style:vertical-align="middle" fo:padding-left="0.185cm" fo:padding-right="0.185cm" fo:padding-top="0cm" fo:padding-bottom="0cm" fo:border-left="0.026cm solid #000001" fo:border-right="0.026cm solid #000001" fo:border-top="0.026cm solid #000001" fo:border-bottom="0.018cm solid #00000a"/>
    </style:style>
    <style:style style:name="Tabela1.2" style:family="table-row">
      <style:table-row-properties style:min-row-height="0.54cm" style:keep-together="true" fo:keep-together="auto"/>
    </style:style>
    <style:style style:name="Tabela1.A2" style:family="table-cell">
      <style:table-cell-properties style:vertical-align="middle" fo:padding-left="0.185cm" fo:padding-right="0.185cm" fo:padding-top="0cm" fo:padding-bottom="0cm" fo:border-left="0.026cm solid #000001" fo:border-right="0.026cm solid #000001" fo:border-top="0.018cm solid #00000a" fo:border-bottom="0.026cm solid #000001"/>
    </style:style>
    <style:style style:name="Tabela1.3" style:family="table-row">
      <style:table-row-properties style:keep-together="true" fo:keep-together="auto"/>
    </style:style>
    <style:style style:name="Tabela1.A3" style:family="table-cell">
      <style:table-cell-properties fo:padding-left="0.185cm" fo:padding-right="0.185cm" fo:padding-top="0cm" fo:padding-bottom="0cm" fo:border="0.026cm solid #000001"/>
    </style:style>
    <style:style style:name="Tabela1.7" style:family="table-row">
      <style:table-row-properties style:min-row-height="4.498cm" style:keep-together="true" fo:keep-together="auto"/>
    </style:style>
    <style:style style:name="Tabela1.A7" style:family="table-cell">
      <style:table-cell-properties fo:padding-left="0.185cm" fo:padding-right="0.185cm" fo:padding-top="0cm" fo:padding-bottom="0cm" fo:border-left="0.026cm solid #000001" fo:border-right="0.026cm solid #000001" fo:border-top="0.026cm solid #000001" fo:border-bottom="0.018cm solid #00000a"/>
    </style:style>
    <style:style style:name="Tabela1.8" style:family="table-row">
      <style:table-row-properties style:min-row-height="0.609cm" style:keep-together="true" fo:keep-together="auto"/>
    </style:style>
    <style:style style:name="Tabela1.A8" style:family="table-cell">
      <style:table-cell-properties fo:padding-left="0.185cm" fo:padding-right="0.185cm" fo:padding-top="0cm" fo:padding-bottom="0cm" fo:border-left="0.026cm solid #000001" fo:border-right="0.026cm solid #000001" fo:border-top="0.018cm solid #00000a" fo:border-bottom="0.026cm solid #000001"/>
    </style:style>
    <style:style style:name="P1" style:family="paragraph" style:parent-style-name="Standard">
      <style:text-properties style:font-name="Times New Roman" fo:font-size="14pt" style:font-size-asian="14pt" style:font-size-complex="14pt"/>
    </style:style>
    <style:style style:name="P2" style:family="paragraph" style:parent-style-name="Paragraph_20_Style">
      <style:paragraph-properties fo:text-align="justify" style:justify-single-word="false"/>
    </style:style>
    <style:style style:name="P3" style:family="paragraph" style:parent-style-name="Paragraph_20_Style" style:list-style-name="L1">
      <style:paragraph-properties fo:text-align="justify" style:justify-single-word="false"/>
    </style:style>
    <style:style style:name="P4" style:family="paragraph" style:parent-style-name="Paragraph_20_Style">
      <style:paragraph-properties fo:text-align="justify" style:justify-single-word="false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5" style:family="paragraph" style:parent-style-name="Paragraph_20_Style">
      <style:paragraph-properties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6" style:family="paragraph" style:parent-style-name="Paragraph_20_Style">
      <style:paragraph-properties fo:text-align="justify" style:justify-single-word="false"/>
      <style:text-properties style:font-name="Times New Roman" fo:font-size="11pt" style:font-size-asian="11pt" style:font-name-complex="Times New Roman1" style:font-size-complex="11pt"/>
    </style:style>
    <style:style style:name="P7" style:family="paragraph" style:parent-style-name="Paragraph_20_Style">
      <style:paragraph-properties fo:text-align="justify" style:justify-single-word="false"/>
      <style:text-properties fo:color="#000000" style:font-name="Times New Roman" fo:font-size="14pt" style:font-size-asian="14pt" style:font-name-complex="Times New Roman1" style:font-size-complex="14pt"/>
    </style:style>
    <style:style style:name="P8" style:family="paragraph" style:parent-style-name="Paragraph_20_Style">
      <style:paragraph-properties fo:margin-top="0cm" fo:margin-bottom="0.344cm" fo:line-height="115%"/>
      <style:text-properties fo:color="#000000" style:text-position="super 58%" style:font-name="Times New Roman" fo:font-size="14pt" fo:font-style="italic" style:font-size-asian="14pt" style:font-style-asian="italic" style:font-name-complex="Times New Roman1" style:font-size-complex="14pt"/>
    </style:style>
    <style:style style:name="P9" style:family="paragraph" style:parent-style-name="Paragraph_20_Style" style:master-page-name="Standard">
      <style:paragraph-properties fo:text-align="justify" style:justify-single-word="false" style:page-number="auto"/>
    </style:style>
    <style:style style:name="T1" style:family="text">
      <style:text-properties style:font-name="Times New Roman" fo:font-weight="bold" style:font-weight-asian="bold" style:font-name-complex="Times New Roman1" style:font-weight-complex="bold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4" style:family="text">
      <style:text-properties style:font-name="Times New Roman" fo:font-size="14pt" style:font-size-asian="14pt" style:font-name-complex="Times New Roman1" style:font-size-complex="14pt"/>
    </style:style>
    <style:style style:name="T5" style:family="text">
      <style:text-properties style:font-name="Times New Roman" fo:font-size="14pt" style:font-size-asian="14pt" style:font-name-complex="Times New Roman1" style:font-size-complex="14pt" style:font-weight-complex="bold"/>
    </style:style>
    <style:style style:name="T6" style:family="text">
      <style:text-properties style:font-name="Times New Roman" fo:font-size="14pt" fo:font-style="italic" style:font-size-asian="14pt" style:font-style-asian="italic" style:font-name-complex="Times New Roman1" style:font-size-complex="14pt"/>
    </style:style>
    <style:style style:name="T7" style:family="text">
      <style:text-properties style:font-name="Times New Roman" fo:font-size="11pt" style:font-size-asian="11pt" style:font-name-complex="Times New Roman1" style:font-size-complex="11pt"/>
    </style:style>
    <style:style style:name="T8" style:family="text">
      <style:text-properties style:font-name="Times New Roman" fo:font-size="11pt" style:font-size-asian="11pt" style:font-name-complex="Times New Roman1" style:font-size-complex="11pt" style:font-weight-complex="bold"/>
    </style:style>
    <style:style style:name="T9" style:family="text">
      <style:text-properties style:font-name="Times New Roman" fo:font-size="11pt" fo:font-style="italic" style:font-size-asian="11pt" style:font-style-asian="italic" style:font-name-complex="Times New Roman1" style:font-size-complex="11pt" style:font-style-complex="italic"/>
    </style:style>
    <style:style style:name="T10" style:family="text">
      <style:text-properties style:font-name="Times New Roman" fo:font-style="italic" style:font-style-asian="italic" style:font-name-complex="Times New Roman1" style:font-style-complex="italic"/>
    </style:style>
    <style:style style:name="T11" style:family="text">
      <style:text-properties fo:color="#333333" style:font-name="Times New Roman" fo:font-size="11pt" style:font-size-asian="11pt" style:font-name-complex="Times New Roman1" style:font-size-complex="11pt"/>
    </style:style>
    <style:style style:name="T12" style:family="text">
      <style:text-properties fo:color="#000000"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13" style:family="text">
      <style:text-properties fo:color="#000000" style:font-name="Times New Roman" fo:font-size="14pt" style:font-size-asian="14pt" style:font-name-complex="Times New Roman1" style:font-size-complex="14pt"/>
    </style:style>
    <style:style style:name="T14" style:family="text">
      <style:text-properties fo:color="#000000" style:font-name="Times New Roman" fo:font-size="14pt" style:font-size-asian="14pt" style:font-name-complex="Times New Roman1" style:font-size-complex="14pt" style:font-weight-complex="bold"/>
    </style:style>
    <text:list-style style:name="L1">
      <text:list-level-style-bullet text:level="1" text:style-name="ListLabel_20_1" style:num-suffix="." text:bullet-char="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ListLabel_20_3" style:num-suffix="." text:bullet-char="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ListLabel_20_4" style:num-suffix="." text:bullet-char="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2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"/>
      </text:list-level-style-bullet>
      <text:list-level-style-bullet text:level="6" text:style-name="ListLabel_20_3" style:num-suffix="." text:bullet-char="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ListLabel_20_4" style:num-suffix="." text:bullet-char="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2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9" text:style-name="ListLabel_20_3" style:num-suffix="." text:bullet-char="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<text:s text:c="13"/>PROCEDURA PROWADZENIA <text:s/>OBSERWACJI <text:s/>I DIAGNOZY DZIECKA </text:span></text:p>
      <text:p text:style-name="P2"><text:span text:style-name="T3"><text:s text:c="15"/>W PUBLICZNYM PRZEDSZKOLU <text:s/>NR 4 W ZŁOTOWIE </text:span></text:p>
      <text:p text:style-name="P4"/>
      <text:p text:style-name="P4"/>
      <text:p text:style-name="P4"/>
      <text:p text:style-name="P2"><text:span text:style-name="T8">Podstawa prawna:</text:span></text:p>
      <text:list xml:id="list31411045" text:style-name="L1">
        <text:list-item>
          <text:p text:style-name="P3"><text:span text:style-name="T9">Rozporządzenie Ministra Edukacji Narodowej z dnia 27 sierpnia 2012 r. w sprawie podstawy programowej wychowania przedszkolnego</text:span><text:span text:style-name="T7"> </text:span><text:span text:style-name="T9">oraz kształcenia ogólnego w poszczególnych typach szkół </text:span><text:span text:style-name="T7">(Dz.U. z 2012 r. poz. 977),</text:span></text:p>
        </text:list-item>
        <text:list-item>
          <text:p text:style-name="P3"><text:span text:style-name="T9">Rozporządzenie Ministra Edukacji Narodowej z dnia 28 maja 2010 r. w sprawie świadectw, dyplomów państwowych i innych druków szkolnych</text:span><text:span text:style-name="T7"> </text:span><text:span text:style-name="T11">(Dz.U. z 2010 r. Nr 97 poz. 624),</text:span></text:p>
        </text:list-item>
        <text:list-item>
          <text:p text:style-name="P3"><text:span text:style-name="T9">Rozporządzenie Ministra Edukacji Narodowej z dnia 21 czerwca 2012 r. w sprawie dopuszczania do użytku w szkole programów wychowania przedszkolnego i programów nauczania oraz dopuszczania do użytku szkolnego podręczników</text:span><text:span text:style-name="T7"> (Dz.U. z 2012 r. <text:s/>poz. 752),</text:span></text:p>
        </text:list-item>
        <text:list-item>
          <text:p text:style-name="P3"><text:span text:style-name="T9">Rozporządzenie Ministra Edukacji Narodowej z dnia 17 listopada 2010 r. w sprawie zasad udzielania i organizacji pomocy psychologiczno-pedagogicznej w publicznych przedszkolach, szkołach i placówkach</text:span><text:span text:style-name="T7"> (Dz.U. z 2010 r. Nr 228 poz.1487).</text:span></text:p>
        </text:list-item>
      </text:list>
      <text:p text:style-name="P6"/>
      <text:p text:style-name="P5"/>
      <text:p text:style-name="P2"><text:span text:style-name="T5">1.</text:span><text:span text:style-name="T3">Obserwacja </text:span><text:span text:style-name="T5">to ustalenie poziomu rozwoju, ocena tempa zmian, wykrywanie tendencji rozwojowych i określanie potrzeb oraz możliwości każdego wychowanka.</text:span><text:span text:style-name="T4"> Obserwacja to stwierdzenie, jakie dziecko jest i co potrafi, nawet jeśli te umiejętności wykraczają poza podstawę programową, a także dokumentowanie tych spostrzeżeń. Jest to proces ciągły, przeprowadzany na przestrzeni całego okresu pobytu dziecka w przedszkolu. Skutkiem dobrego poznania dzieci w przedszkolu jest dostosowanie działań nauczycieli do możliwości i potrzeb rozwojowych dzieci. <text:s/></text:span></text:p>
      <text:p text:style-name="P2"><text:span text:style-name="T4">2.</text:span><text:span text:style-name="T2">Diagnoza przedszkolna</text:span><text:span text:style-name="T4"> to analiza gotowości dziecka do podjęcia nauki </text:span></text:p>
      <text:p text:style-name="P2"><text:span text:style-name="T4">w szkole. Dotyczy dzieci 5-letnich i 6-letnich przebywających w przedszkolach, oddziałach przedszkolu. Celem takiej analizy jest zgromadzenie informacji, które mogą pomóc w udzieleniu dziecku pomocy, aby taką gotowość osiągnęło.</text:span></text:p>
      <text:p text:style-name="P2"><text:span text:style-name="T4"><text:s/></text:span><text:span text:style-name="T2">Badanie gotowości </text:span><text:span text:style-name="T4">to sprawdzenie, w jakim stopniu dziecko posiada wskazane w podstawie programowej umiejętności. Zgodnie z prawem, diagnozę taką przeprowadza się z początkiem roku poprzedzającego rozpoczęcie przez dziecko nauki w klasie I szkoły podstawowej. Zgodnie z komunikatem Ministra Edukacji Narodowej, działania te należy wykonać do końca listopada. Jak zauważamy, podstawa programowa to umiejętności dziecka kończącego przedszkole, a przecież w chwili badania pozostaje prawie cały rok do podjęcia nauki w szkole. Diagnozę <text:s/>przeprowadza się na podstawie obserwacji.</text:span></text:p>
      <text:p text:style-name="P5"/>
      <text:p text:style-name="P5"/>
      <text:p text:style-name="P5"/>
      <text:p text:style-name="P5"/>
      <text:p text:style-name="P2"><text:soft-page-break/><text:span text:style-name="T4"><text:s/></text:span></text:p>
      <text:p text:style-name="P2"><text:span text:style-name="T5">3.</text:span><text:span text:style-name="T3">Procedura postępowania</text:span>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Centered"><text:span text:style-name="T12">Termin</text:span></text:p>
            <text:p text:style-name="Paragraph_20_Style"><text:span text:style-name="Normal_20_text"><text:span text:style-name="T4"/></text:span></text:p>
          </table:table-cell>
          <table:table-cell table:style-name="Tabela1.A1" office:value-type="string">
            <text:p text:style-name="Centered"><text:span text:style-name="T12">Działanie</text:span></text:p>
            <text:p text:style-name="Paragraph_20_Style"><text:span text:style-name="Normal_20_text"><text:span text:style-name="T4"/></text:span></text:p>
          </table:table-cell>
          <table:table-cell table:style-name="Tabela1.A1" office:value-type="string">
            <text:p text:style-name="Centered"><text:span text:style-name="T12">Cel</text:span></text:p>
            <text:p text:style-name="Paragraph_20_Style"><text:span text:style-name="Normal_20_text"><text:span text:style-name="T4"/></text:span></text:p>
          </table:table-cell>
          <table:table-cell table:style-name="Tabela1.A1" office:value-type="string">
            <text:p text:style-name="Centered"><text:span text:style-name="T12">Dokumentacja, narzędzia</text:span></text:p>
          </table:table-cell>
        </table:table-row>
        <table:table-row table:style-name="Tabela1.2">
          <table:table-cell table:style-name="Tabela1.A2" office:value-type="string">
            <text:p text:style-name="Paragraph_20_Style"><text:span text:style-name="T14">Październik </text:span></text:p>
          </table:table-cell>
          <table:table-cell table:style-name="Tabela1.A2" office:value-type="string">
            <text:p text:style-name="Paragraph_20_Style"><text:span text:style-name="T14">Obserwacje <text:s text:c="2"/></text:span></text:p>
          </table:table-cell>
          <table:table-cell table:style-name="Tabela1.A2" office:value-type="string">
            <text:p text:style-name="Paragraph_20_Style"><text:span text:style-name="T5">ustalenie poziomu rozwoju</text:span></text:p>
          </table:table-cell>
          <table:table-cell table:style-name="Tabela1.A2" office:value-type="string">
            <text:p text:style-name="Paragraph_20_Style"><text:span text:style-name="T14">Arkusz <text:s/>obserwacji </text:span></text:p>
          </table:table-cell>
        </table:table-row>
        <table:table-row table:style-name="Tabela1.3">
          <table:table-cell table:style-name="Tabela1.A3" office:value-type="string">
            <text:p text:style-name="Paragraph_20_Style"><text:span text:style-name="T13">Listopad</text:span></text:p>
            <text:p text:style-name="Paragraph_20_Style"><text:span text:style-name="Normal_20_text"><text:span text:style-name="T4"/></text:span></text:p>
          </table:table-cell>
          <table:table-cell table:style-name="Tabela1.A3" office:value-type="string">
            <text:p text:style-name="Paragraph_20_Style"><text:span text:style-name="T13">Badanie gotowości</text:span></text:p>
            <text:p text:style-name="Paragraph_20_Style"><text:span text:style-name="Normal_20_text"><text:span text:style-name="T4"/></text:span></text:p>
          </table:table-cell>
          <table:table-cell table:style-name="Tabela1.A3" office:value-type="string">
            <text:p text:style-name="Paragraph_20_Style"><text:span text:style-name="T13">Ustalenie wiedzy i umiejętności dzieci w świetle nowej podstawy programowej</text:span></text:p>
            <text:p text:style-name="Paragraph_20_Style"><text:span text:style-name="Normal_20_text"><text:span text:style-name="T4"/></text:span></text:p>
          </table:table-cell>
          <table:table-cell table:style-name="Tabela1.A3" office:value-type="string">
            <text:p text:style-name="Paragraph_20_Style"><text:span text:style-name="T13">Arkusz do badania gotowości do nauki w szkole</text:span></text:p>
            <text:p text:style-name="Paragraph_20_Style"><text:span text:style-name="Normal_20_text"><text:span text:style-name="T4"/></text:span></text:p>
          </table:table-cell>
        </table:table-row>
        <table:table-row table:style-name="Tabela1.3">
          <table:table-cell table:style-name="Tabela1.A3" office:value-type="string">
            <text:p text:style-name="Paragraph_20_Style"><text:span text:style-name="T13">Koniec listopada</text:span></text:p>
            <text:p text:style-name="Paragraph_20_Style"><text:span text:style-name="Normal_20_text"><text:span text:style-name="T4"/></text:span></text:p>
          </table:table-cell>
          <table:table-cell table:style-name="Tabela1.A3" office:value-type="string">
            <text:p text:style-name="Paragraph_20_Style"><text:span text:style-name="T13">Analiza wyników badania gotowości do nauki w szkole w odniesieniu do poszczególnych dzieci</text:span></text:p>
            <text:p text:style-name="Paragraph_20_Style"><text:span text:style-name="Normal_20_text"><text:span text:style-name="T4"/></text:span></text:p>
          </table:table-cell>
          <table:table-cell table:style-name="Tabela1.A3" office:value-type="string">
            <text:p text:style-name="Paragraph_20_Style"><text:span text:style-name="T13">Ustalenie listy dzieci wymagających wsparcia oraz zakresów tej pomocy</text:span></text:p>
            <text:p text:style-name="Paragraph_20_Style"><text:span text:style-name="Normal_20_text"><text:span text:style-name="T4"/></text:span></text:p>
          </table:table-cell>
          <table:table-cell table:style-name="Tabela1.A3" office:value-type="string">
            <text:p text:style-name="Paragraph_20_Style"><text:span text:style-name="T13">Lista dzieci</text:span></text:p>
            <text:p text:style-name="Paragraph_20_Style"><text:span text:style-name="Normal_20_text"><text:span text:style-name="T4"/></text:span></text:p>
          </table:table-cell>
        </table:table-row>
        <table:table-row table:style-name="Tabela1.3">
          <table:table-cell table:style-name="Tabela1.A3" office:value-type="string">
            <text:p text:style-name="Paragraph_20_Style"><text:span text:style-name="T13">Koniec listopada</text:span></text:p>
            <text:p text:style-name="Paragraph_20_Style"><text:span text:style-name="Normal_20_text"><text:span text:style-name="T4"/></text:span></text:p>
          </table:table-cell>
          <table:table-cell table:style-name="Tabela1.A3" office:value-type="string">
            <text:p text:style-name="Paragraph_20_Style"><text:span text:style-name="T13">Przekazanie rodzicom ustnej informacji o wynikach badania gotowości ze wskazaniem mocnych stron dziecka oraz obszarów wymagających wsparcia</text:span></text:p>
            <text:p text:style-name="Paragraph_20_Style"><text:span text:style-name="Normal_20_text"><text:span text:style-name="T4"/></text:span></text:p>
          </table:table-cell>
          <table:table-cell table:style-name="Tabela1.A3" office:value-type="string">
            <text:p text:style-name="Paragraph_20_Style"><text:span text:style-name="T13">Zaangażowanie rodziców w kształtowanie u dziecka gotowości do nauki w szkole</text:span></text:p>
            <text:p text:style-name="Paragraph_20_Style"><text:span text:style-name="Normal_20_text"><text:span text:style-name="T4"/></text:span></text:p>
          </table:table-cell>
          <table:table-cell table:style-name="Tabela1.A3" office:value-type="string">
            <text:p text:style-name="Paragraph_20_Style"><text:span text:style-name="T13">Potwierdzenie przeprowadzonej rozmowy w dokumentacji współpracy z rodzicami</text:span></text:p>
            <text:p text:style-name="Paragraph_20_Style"><text:span text:style-name="Normal_20_text"><text:span text:style-name="T4"/></text:span></text:p>
          </table:table-cell>
        </table:table-row>
        <table:table-row table:style-name="Tabela1.3">
          <table:table-cell table:style-name="Tabela1.A3" office:value-type="string">
            <text:p text:style-name="Paragraph_20_Style"><text:span text:style-name="T13">Przełom listopada i grudnia</text:span></text:p>
            <text:p text:style-name="Paragraph_20_Style"><text:span text:style-name="Normal_20_text"><text:span text:style-name="T4"/></text:span></text:p>
          </table:table-cell>
          <table:table-cell table:style-name="Tabela1.A3" office:value-type="string">
            <text:p text:style-name="Paragraph_20_Style"><text:span text:style-name="T13">Opracowanie indywidualnych programów wspomagania i korygowania rozwoju</text:span></text:p>
            <text:p text:style-name="Paragraph_20_Style"><text:span text:style-name="Normal_20_text"><text:span text:style-name="T4"/></text:span></text:p>
          </table:table-cell>
          <table:table-cell table:style-name="Tabela1.A3" office:value-type="string">
            <text:p text:style-name="Paragraph_20_Style"><text:span text:style-name="T13">Ustalenie zakresu działań odpowiednio do obszarów wymagających wsparcia</text:span></text:p>
            <text:p text:style-name="Paragraph_20_Style"><text:span text:style-name="Normal_20_text"><text:span text:style-name="T4"/></text:span></text:p>
          </table:table-cell>
          <table:table-cell table:style-name="Tabela1.A3" office:value-type="string">
            <text:p text:style-name="Paragraph_20_Style"><text:span text:style-name="T13">Indywidualne programy</text:span></text:p>
            <text:p text:style-name="Paragraph_20_Style"><text:span text:style-name="Normal_20_text"><text:span text:style-name="T4"/></text:span></text:p>
          </table:table-cell>
        </table:table-row>
        <table:table-row table:style-name="Tabela1.7">
          <table:table-cell table:style-name="Tabela1.A7" office:value-type="string">
            <text:p text:style-name="Paragraph_20_Style"><text:span text:style-name="T13">Od początku grudnia do czasu nabycia wymaganych umiejętności (najdłużej do końca roku szkolnego)</text:span></text:p>
          </table:table-cell>
          <table:table-cell table:style-name="Tabela1.A7" office:value-type="string">
            <text:p text:style-name="Paragraph_20_Style"><text:span text:style-name="T13">Realizacja indywidualnych programów wspomagania i korygowania rozwoju</text:span></text:p>
            <text:p text:style-name="Paragraph_20_Style"><text:span text:style-name="Normal_20_text"><text:span text:style-name="T4"/></text:span></text:p>
          </table:table-cell>
          <table:table-cell table:style-name="Tabela1.A7" office:value-type="string">
            <text:p text:style-name="Paragraph_20_Style"><text:span text:style-name="T13">Nabywanie umiejętności przez dzieci</text:span></text:p>
            <text:p text:style-name="Paragraph_20_Style"><text:span text:style-name="Normal_20_text"><text:span text:style-name="T4"/></text:span></text:p>
          </table:table-cell>
          <table:table-cell table:style-name="Tabela1.A7" office:value-type="string">
            <text:p text:style-name="Paragraph_20_Style"><text:span text:style-name="T4">Dokumentacja pracy indywidualnej</text:span></text:p>
            <text:p text:style-name="Paragraph_20_Style"><text:span text:style-name="Normal_20_text"><text:span text:style-name="T4"/></text:span></text:p>
          </table:table-cell>
        </table:table-row>
        <table:table-row table:style-name="Tabela1.8">
          <table:table-cell table:style-name="Tabela1.A8" office:value-type="string">
            <text:p text:style-name="Paragraph_20_Style"><text:span text:style-name="T13">luty </text:span></text:p>
          </table:table-cell>
          <table:table-cell table:style-name="Tabela1.A8" office:value-type="string">
            <text:p text:style-name="Paragraph_20_Style"><text:span text:style-name="T13">II <text:s/>obserwacja <text:s/>dziecka 5-6 letniego </text:span></text:p>
          </table:table-cell>
          <table:table-cell table:style-name="Tabela1.A8" office:value-type="string">
            <text:p text:style-name="Paragraph_20_Style"><text:span text:style-name="T5">ocena tempa zmian</text:span></text:p>
          </table:table-cell>
          <table:table-cell table:style-name="Tabela1.A8" office:value-type="string">
            <text:p text:style-name="Paragraph_20_Style"><text:span text:style-name="T4">Arkusz <text:s/>obserwacji </text:span></text:p>
          </table:table-cell>
        </table:table-row>
        <text:soft-page-break/>
        <table:table-row table:style-name="Tabela1.3">
          <table:table-cell table:style-name="Tabela1.A3" office:value-type="string">
            <text:p text:style-name="Paragraph_20_Style"><text:span text:style-name="T13">Kwiecień</text:span></text:p>
            <text:p text:style-name="Paragraph_20_Style"><text:span text:style-name="Normal_20_text"><text:span text:style-name="T4"/></text:span></text:p>
          </table:table-cell>
          <table:table-cell table:style-name="Tabela1.A3" office:value-type="string">
            <text:p text:style-name="Paragraph_20_Style"><text:span text:style-name="T13">Ponowne badanie gotowości <text:s/>dziecka 5- 6-letniego </text:span></text:p>
          </table:table-cell>
          <table:table-cell table:style-name="Tabela1.A3" office:value-type="string">
            <text:p text:style-name="Paragraph_20_Style"><text:span text:style-name="T13">Ustalenie poziomu gotowości do nauki –</text:span><text:span text:style-name="T4"> ocena postępów i efektów pracy indywidualnej</text:span></text:p>
            <text:p text:style-name="Paragraph_20_Style"><text:span text:style-name="Normal_20_text"><text:span text:style-name="T4"/></text:span></text:p>
          </table:table-cell>
          <table:table-cell table:style-name="Tabela1.A3" office:value-type="string">
            <text:p text:style-name="Paragraph_20_Style"><text:span text:style-name="T13">Arkusz do badania gotowości do nauki w szkole</text:span></text:p>
            <text:p text:style-name="Paragraph_20_Style"><text:span text:style-name="Normal_20_text"><text:span text:style-name="T4"/></text:span></text:p>
          </table:table-cell>
        </table:table-row>
        <table:table-row table:style-name="Tabela1.3">
          <table:table-cell table:style-name="Tabela1.A3" office:value-type="string">
            <text:p text:style-name="Paragraph_20_Style"><text:span text:style-name="T13">Do końca kwietnia</text:span></text:p>
            <text:p text:style-name="Paragraph_20_Style"><text:span text:style-name="Normal_20_text"><text:span text:style-name="T4"/></text:span></text:p>
          </table:table-cell>
          <table:table-cell table:style-name="Tabela1.A3" office:value-type="string">
            <text:p text:style-name="Paragraph_20_Style"><text:span text:style-name="T13">Przekazanie rodzicom pisemnej informacji o stanie gotowości do nauki w szkole</text:span></text:p>
            <text:p text:style-name="Paragraph_20_Style"><text:span text:style-name="Normal_20_text"><text:span text:style-name="T4"/></text:span></text:p>
          </table:table-cell>
          <table:table-cell table:style-name="Tabela1.A3" office:value-type="string">
            <text:p text:style-name="Paragraph_20_Style"><text:span text:style-name="T13">Pomoc w podjęciu decyzji w sprawie rozpoczęcia nauki w klasie I przez dziecko 6-letnie, uświadomienie rodzicom stanu gotowości dziecka do nauki w szkole, aby mogli je wspierać</text:span></text:p>
            <text:p text:style-name="Paragraph_20_Style"><text:span text:style-name="Normal_20_text"><text:span text:style-name="T4"/></text:span></text:p>
          </table:table-cell>
          <table:table-cell table:style-name="Tabela1.A3" office:value-type="string">
            <text:p text:style-name="Paragraph_20_Style"><text:span text:style-name="T13">Informacja wg wzoru </text:span><text:span text:style-name="T4">zawartego w </text:span><text:span text:style-name="T10">Rozporządzeniu Ministra Edukacji Narodowej z dnia 28 maja 2010 r. w sprawie świadectw, dyplomów państwowych i innych druków szkolnych</text:span></text:p>
            <text:p text:style-name="Paragraph_20_Style"><text:span text:style-name="Normal_20_text"><text:span text:style-name="T4"/></text:span></text:p>
          </table:table-cell>
        </table:table-row>
      </table:table>
      <text:p text:style-name="P7"/>
      <text:p text:style-name="P2"><text:span text:style-name="T14">4.1)Arkusze do badania gotowości do nauki w szkole powinny być więc częścią integralną programu wychowania przedszkolnego dopuszczonego przez dyrektora do użytku w przedszkolu.</text:span><text:span text:style-name="T13"> W przeciwnym przypadku program nie spełnia wymogów i nie powinien być realizowany.</text:span></text:p>
      <text:p text:style-name="P2"><text:span text:style-name="T13">2) Nauczyciel może skorzystać <text:s/>z arkuszy będących częścią innego programu .W tej sytuacji nauczyciel korzysta z 2 programów i powinien wnioskować o dopuszczenie do użytku 2 programów.</text:span></text:p>
      <text:p text:style-name="P2"><text:span text:style-name="T13">3)Można też dokonać modyfikacji programu poprzez opracowanie własnego arkusza do analizy gotowości do nauki w szkole. Arkusz <text:s/>musi uzyskać akceptację <text:s/>dyrektora <text:s/>przedszkola.</text:span></text:p>
      <text:p text:style-name="P2"><text:span text:style-name="T13">5.Obserwacje pedagogiczne i diagnoza przedszkolna to działania pedagogiczne nauczycieli <text:s/>będące punktem wyjścia do wczesnej interwencji specjalistycznej.</text:span><text:span text:style-name="T4"> W przypadku dostrzeżenia niepokojących sygnałów dotyczących jakiegokolwiek obszaru rozwoju dziecka nauczyciel informuje o tym rodziców oraz dyrektora. Konsekwencją powinny być dodatkowe konsultacje ze specjalistami w poradni psychologiczno-pedagogicznej oraz podjęcie działań w ramach pomocy psychologiczno-pedagogicznej. </text:span></text:p>
      <text:p text:style-name="P5"/>
      <text:p text:style-name="P2"><text:span text:style-name="T4">Złotów,dn.03.10.2012 </text:span><text:span text:style-name="T6">. <text:s text:c="14"/>popis dyrektora ..............................</text:span></text:p>
      <text:p text:style-name="P8"/>
      <text:p text:style-name="Paragraph_20_Style"><text:span text:style-name="Normal_20_text"><text:span text:style-name="T4"/></text:span></text:p>
      <text:p text:style-name="P1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Tahoma1" svg:font-family="Tahoma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letter-kerning="true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0pt" fo:language="pl" fo:country="PL" style:letter-kerning="true" style:font-name-asian="Calibri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aragraph_20_Style" style:display-name="Paragraph Style" style:family="paragraph">
      <style:paragraph-properties fo:orphans="2" fo:widows="2" style:writing-mode="lr-tb"/>
      <style:text-properties style:use-window-font-color="true" style:font-name="Arial1" fo:font-size="12pt" style:font-size-asian="12pt" style:font-name-complex="Arial2" style:font-size-complex="12pt"/>
    </style:style>
    <style:style style:name="Centered" style:family="paragraph">
      <style:paragraph-properties fo:text-align="center" style:justify-single-word="false" fo:orphans="2" fo:widows="2" style:writing-mode="lr-tb"/>
      <style:text-properties style:use-window-font-color="true" style:font-name="Arial1" fo:font-size="12pt" style:font-size-asian="12pt" style:font-name-complex="Arial2" style:font-size-complex="12pt"/>
    </style:style>
    <style:style style:name="Default_20_Paragraph_20_Font" style:display-name="Default Paragraph Font" style:family="text"/>
    <style:style style:name="Normal_20_text" style:display-name="Normal text" style:family="text">
      <style:text-properties fo:font-size="10pt" style:font-size-asian="10pt" style:font-size-complex="10pt"/>
    </style:style>
    <style:style style:name="ListLabel_20_1" style:display-name="ListLabel 1" style:family="text">
      <style:text-properties fo:font-size="10pt" style:font-size-asian="10pt" style:font-name-complex="Symbol1" style:font-size-complex="10pt"/>
    </style:style>
    <style:style style:name="ListLabel_20_2" style:display-name="ListLabel 2" style:family="text">
      <style:text-properties fo:font-size="12pt" style:font-size-asian="12pt" style:font-name-complex="Courier New1" style:font-size-complex="12pt"/>
    </style:style>
    <style:style style:name="ListLabel_20_3" style:display-name="ListLabel 3" style:family="text">
      <style:text-properties fo:font-size="12pt" style:font-size-asian="12pt" style:font-name-complex="Wingdings1" style:font-size-complex="12pt"/>
    </style:style>
    <style:style style:name="ListLabel_20_4" style:display-name="ListLabel 4" style:family="text">
      <style:text-properties fo:font-size="12pt" style:font-size-asian="12pt" style:font-name-complex="Symbol1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2.499cm" fo:margin-right="2.499cm" style:writing-mode="lr-tb" style:layout-grid-color="#c0c0c0" style:layout-grid-lines="2294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OEM</meta:initial-creator>
    <dc:creator>Przedszkole 4 </dc:creator>
    <meta:editing-cycles>45</meta:editing-cycles>
    <meta:creation-date>2012-10-04T09:26:00</meta:creation-date>
    <dc:date>2012-11-09T12:11:59.23</dc:date>
    <meta:editing-duration>PT00H01M46S</meta:editing-duration>
    <meta:generator>OpenOffice.org/3.1$Win32 OpenOffice.org_project/310m19$Build-9420</meta:generator>
    <meta:printed-by>Przedszkole 4 </meta:printed-by>
    <meta:print-date>2012-11-09T11:37:36.03</meta:print-date>
    <meta:document-statistic meta:table-count="1" meta:image-count="0" meta:object-count="0" meta:page-count="4" meta:paragraph-count="58" meta:word-count="713" meta:character-count="5488"/>
    <meta:template xlink:type="simple" xlink:actuate="onRequest" xlink:title="Normal" xlink:href=""/>
  </office:meta>
</office:document-meta>
</file>