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color="#158466"/>
    </style:style>
    <style:style style:name="P8" style:parent-style-name="Textbody" style:family="paragraph">
      <style:paragraph-properties fo:text-align="center"/>
    </style:style>
    <style:style style:name="T9" style:parent-style-name="Domyślnaczcionkaakapitu" style:family="text">
      <style:text-properties fo:font-weight="bold" style:font-weight-asian="bold" fo:color="#158466" fo:font-size="10pt" style:font-size-asian="10pt" style:font-size-complex="10pt"/>
    </style:style>
    <style:style style:name="T10" style:parent-style-name="Domyślnaczcionkaakapitu" style:family="text">
      <style:text-properties fo:font-weight="bold" style:font-weight-asian="bold" fo:color="#158466" fo:font-size="14pt" style:font-size-asian="14pt" style:font-size-complex="14pt"/>
    </style:style>
    <style:style style:name="P11" style:parent-style-name="Standard" style:family="paragraph">
      <style:paragraph-properties fo:text-align="justify"/>
      <style:text-properties fo:color="#000000"/>
    </style:style>
    <style:style style:name="P12" style:parent-style-name="Standard" style:family="paragraph">
      <style:paragraph-properties fo:text-align="justify"/>
      <style:text-properties fo:color="#000000"/>
    </style:style>
    <style:style style:name="P13" style:parent-style-name="Textbody" style:family="paragraph">
      <style:paragraph-properties fo:text-align="justify"/>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text-align="justify"/>
      <style:text-properties fo:color="#000000"/>
    </style:style>
    <style:style style:name="P27" style:parent-style-name="Standard" style:family="paragraph">
      <style:paragraph-properties fo:text-align="justify"/>
      <style:text-properties fo:color="#000000"/>
    </style:style>
    <style:style style:name="P28" style:parent-style-name="Textbody" style:family="paragraph">
      <style:paragraph-properties fo:margin-bottom="0in"/>
      <style:text-properties fo:color="#000000"/>
    </style:style>
    <style:style style:name="P29" style:parent-style-name="Textbody" style:family="paragraph">
      <style:paragraph-properties fo:margin-bottom="0in"/>
      <style:text-properties fo:color="#000000"/>
    </style:style>
    <style:style style:name="P30" style:parent-style-name="Textbody" style:family="paragraph">
      <style:paragraph-properties fo:margin-bottom="0in"/>
      <style:text-properties fo:color="#000000"/>
    </style:style>
    <style:style style:name="P31" style:parent-style-name="Textbody" style:family="paragraph">
      <style:paragraph-properties fo:margin-bottom="0in"/>
      <style:text-properties fo:color="#000000"/>
    </style:style>
    <style:style style:name="P32" style:parent-style-name="Textbody" style:family="paragraph">
      <style:paragraph-properties fo:margin-bottom="0in"/>
      <style:text-properties fo:font-weight="bold" style:font-weight-asian="bold" fo:color="#158466"/>
    </style:style>
    <style:style style:name="P33" style:parent-style-name="Standard" style:family="paragraph">
      <style:text-properties fo:color="#000000"/>
    </style:style>
    <style:style style:name="P34" style:parent-style-name="Textbody" style:family="paragraph">
      <style:text-properties fo:font-weight="bold" style:font-weight-asian="bold" fo:color="#158466"/>
    </style:style>
    <style:style style:name="T35" style:parent-style-name="Domyślnaczcionkaakapitu" style:family="text">
      <style:text-properties fo:color="#000000"/>
    </style:style>
    <style:style style:name="T36" style:parent-style-name="Domyślnaczcionkaakapitu" style:family="text">
      <style:text-properties fo:color="#000000"/>
    </style:style>
    <style:style style:name="T37" style:parent-style-name="Domyślnaczcionkaakapitu" style:family="text">
      <style:text-properties fo:color="#1C1C1C"/>
    </style:style>
    <style:style style:name="T38" style:parent-style-name="Domyślnaczcionkaakapitu" style:family="text">
      <style:text-properties fo:color="#1C1C1C"/>
    </style:style>
    <style:style style:name="T39" style:parent-style-name="Domyślnaczcionkaakapitu" style:family="text">
      <style:text-properties fo:color="#1C1C1C"/>
    </style:style>
    <style:style style:name="T40" style:parent-style-name="Domyślnaczcionkaakapitu" style:family="text">
      <style:text-properties fo:color="#1C1C1C"/>
    </style:style>
    <style:style style:name="T41" style:parent-style-name="Domyślnaczcionkaakapitu" style:family="text">
      <style:text-properties fo:color="#FF0000"/>
    </style:style>
    <style:style style:name="T42" style:parent-style-name="Domyślnaczcionkaakapitu" style:family="text">
      <style:text-properties fo:color="#1C1C1C"/>
    </style:style>
    <style:style style:name="T43" style:parent-style-name="Domyślnaczcionkaakapitu" style:family="text">
      <style:text-properties fo:color="#1C1C1C"/>
    </style:style>
    <style:style style:name="T44" style:parent-style-name="Domyślnaczcionkaakapitu" style:family="text">
      <style:text-properties fo:color="#1C1C1C"/>
    </style:style>
    <style:style style:name="T45" style:parent-style-name="Domyślnaczcionkaakapitu" style:family="text">
      <style:text-properties fo:color="#1C1C1C"/>
    </style:style>
    <style:style style:name="T46" style:parent-style-name="Domyślnaczcionkaakapitu" style:family="text">
      <style:text-properties fo:color="#FF0000"/>
    </style:style>
    <style:style style:name="T47" style:parent-style-name="Domyślnaczcionkaakapitu" style:family="text">
      <style:text-properties fo:color="#1C1C1C"/>
    </style:style>
    <style:style style:name="T48" style:parent-style-name="Domyślnaczcionkaakapitu" style:family="text">
      <style:text-properties fo:color="#1C1C1C"/>
    </style:style>
    <style:style style:name="T49" style:parent-style-name="Domyślnaczcionkaakapitu" style:family="text">
      <style:text-properties fo:color="#1C1C1C"/>
    </style:style>
    <style:style style:name="T50" style:parent-style-name="Domyślnaczcionkaakapitu" style:family="text">
      <style:text-properties fo:color="#1C1C1C"/>
    </style:style>
    <style:style style:name="T51" style:parent-style-name="Domyślnaczcionkaakapitu" style:family="text">
      <style:text-properties fo:color="#FF0000"/>
    </style:style>
    <style:style style:name="T52" style:parent-style-name="Domyślnaczcionkaakapitu" style:family="text">
      <style:text-properties fo:color="#1C1C1C"/>
    </style:style>
    <style:style style:name="T53" style:parent-style-name="Domyślnaczcionkaakapitu" style:family="text">
      <style:text-properties fo:color="#1C1C1C"/>
    </style:style>
    <style:style style:name="T54" style:parent-style-name="Domyślnaczcionkaakapitu" style:family="text">
      <style:text-properties fo:color="#1C1C1C"/>
    </style:style>
    <style:style style:name="T55" style:parent-style-name="Domyślnaczcionkaakapitu" style:family="text">
      <style:text-properties fo:color="#1C1C1C"/>
    </style:style>
    <style:style style:name="T56" style:parent-style-name="Domyślnaczcionkaakapitu" style:family="text">
      <style:text-properties fo:color="#FF0000"/>
    </style:style>
    <style:style style:name="T57" style:parent-style-name="Domyślnaczcionkaakapitu" style:family="text">
      <style:text-properties fo:color="#1C1C1C"/>
    </style:style>
    <style:style style:name="T58" style:parent-style-name="Domyślnaczcionkaakapitu" style:family="text">
      <style:text-properties fo:color="#1C1C1C"/>
    </style:style>
    <style:style style:name="T59" style:parent-style-name="Domyślnaczcionkaakapitu" style:family="text">
      <style:text-properties fo:color="#1C1C1C"/>
    </style:style>
    <style:style style:name="T60" style:parent-style-name="Domyślnaczcionkaakapitu" style:family="text">
      <style:text-properties fo:color="#1C1C1C"/>
    </style:style>
    <style:style style:name="T61" style:parent-style-name="Domyślnaczcionkaakapitu" style:family="text">
      <style:text-properties fo:color="#FF0000"/>
    </style:style>
    <style:style style:name="T62" style:parent-style-name="Domyślnaczcionkaakapitu" style:family="text">
      <style:text-properties fo:color="#1C1C1C"/>
    </style:style>
    <style:style style:name="T63" style:parent-style-name="Domyślnaczcionkaakapitu" style:family="text">
      <style:text-properties fo:color="#1C1C1C"/>
    </style:style>
    <style:style style:name="P64" style:parent-style-name="Textbody" style:family="paragraph">
      <style:text-properties fo:font-weight="bold" style:font-weight-asian="bold" fo:color="#158466"/>
    </style:style>
    <style:style style:name="P65" style:parent-style-name="Textbody" style:family="paragraph">
      <style:text-properties fo:color="#000000"/>
    </style:style>
    <style:style style:name="P66" style:parent-style-name="Textbody" style:family="paragraph">
      <style:text-properties fo:font-weight="bold" style:font-weight-asian="bold" fo:color="#000000"/>
    </style:style>
    <style:style style:name="P67" style:parent-style-name="Textbody" style:family="paragraph">
      <style:text-properties fo:color="#000000"/>
    </style:style>
    <style:style style:name="P68" style:parent-style-name="Textbody" style:family="paragraph">
      <style:text-properties fo:color="#000000"/>
    </style:style>
    <style:style style:name="P69" style:parent-style-name="Textbody" style:family="paragraph">
      <style:text-properties fo:color="#000000"/>
    </style:style>
    <style:style style:name="P70" style:parent-style-name="Textbody" style:family="paragraph">
      <style:text-properties fo:font-weight="bold" style:font-weight-asian="bold" fo:color="#000000"/>
    </style:style>
    <style:style style:name="P71" style:parent-style-name="Textbody" style:family="paragraph">
      <style:text-properties fo:color="#000000"/>
    </style:style>
    <style:style style:name="P72" style:parent-style-name="Textbody" style:family="paragraph">
      <style:text-properties fo:color="#000000"/>
    </style:style>
    <style:style style:name="P73" style:parent-style-name="Textbody" style:family="paragraph">
      <style:text-properties fo:color="#000000"/>
    </style:style>
    <style:style style:name="P74" style:parent-style-name="Textbody" style:family="paragraph">
      <style:text-properties fo:color="#000000"/>
    </style:style>
    <style:style style:name="P75" style:parent-style-name="Textbody" style:family="paragraph">
      <style:text-properties fo:color="#000000"/>
    </style:style>
    <style:style style:name="P76" style:parent-style-name="Textbody" style:family="paragraph">
      <style:text-properties fo:color="#000000"/>
    </style:style>
    <style:style style:name="P77" style:parent-style-name="Textbody" style:family="paragraph">
      <style:text-properties fo:color="#000000"/>
    </style:style>
    <style:style style:name="P78" style:parent-style-name="Textbody" style:family="paragraph">
      <style:text-properties fo:color="#000000"/>
    </style:style>
    <style:style style:name="P79" style:parent-style-name="Standard" style:family="paragraph">
      <style:text-properties fo:color="#1C1C1C"/>
    </style:style>
    <style:style style:name="P80" style:parent-style-name="Standard" style:family="paragraph">
      <style:text-properties fo:color="#1C1C1C"/>
    </style:style>
    <style:style style:name="T81" style:parent-style-name="Domyślnaczcionkaakapitu" style:family="text">
      <style:text-properties fo:font-weight="bold" style:font-weight-asian="bold" fo:color="#158466"/>
    </style:style>
    <style:style style:name="T82" style:parent-style-name="Domyślnaczcionkaakapitu" style:family="text">
      <style:text-properties fo:font-weight="bold" style:font-weight-asian="bold" fo:color="#158466"/>
    </style:style>
    <style:style style:name="T83" style:parent-style-name="Domyślnaczcionkaakapitu" style:family="text">
      <style:text-properties fo:font-weight="bold" style:font-weight-asian="bold" fo:color="#158466"/>
    </style:style>
    <style:style style:name="T84" style:parent-style-name="Domyślnaczcionkaakapitu" style:family="text">
      <style:text-properties fo:font-weight="bold" style:font-weight-asian="bold" fo:color="#158466"/>
    </style:style>
    <style:style style:name="T85" style:parent-style-name="Domyślnaczcionkaakapitu" style:family="text">
      <style:text-properties fo:color="#1C1C1C"/>
    </style:style>
    <style:style style:name="T86" style:parent-style-name="Domyślnaczcionkaakapitu" style:family="text">
      <style:text-properties fo:color="#1C1C1C"/>
    </style:style>
    <style:style style:name="T87" style:parent-style-name="Domyślnaczcionkaakapitu" style:family="text">
      <style:text-properties fo:color="#1C1C1C"/>
    </style:style>
    <style:style style:name="T88" style:parent-style-name="Domyślnaczcionkaakapitu" style:family="text">
      <style:text-properties fo:color="#1C1C1C"/>
    </style:style>
    <style:style style:name="T89" style:parent-style-name="Domyślnaczcionkaakapitu" style:family="text">
      <style:text-properties fo:color="#1C1C1C"/>
    </style:style>
    <style:style style:name="T90" style:parent-style-name="Domyślnaczcionkaakapitu" style:family="text">
      <style:text-properties fo:color="#1C1C1C"/>
    </style:style>
    <style:style style:name="T91" style:parent-style-name="Domyślnaczcionkaakapitu" style:family="text">
      <style:text-properties fo:color="#1C1C1C"/>
    </style:style>
    <style:style style:name="T92" style:parent-style-name="Domyślnaczcionkaakapitu" style:family="text">
      <style:text-properties fo:color="#1C1C1C"/>
    </style:style>
    <style:style style:name="T93" style:parent-style-name="Domyślnaczcionkaakapitu" style:family="text">
      <style:text-properties fo:color="#1C1C1C"/>
    </style:style>
    <style:style style:name="T94" style:parent-style-name="Domyślnaczcionkaakapitu" style:family="text">
      <style:text-properties fo:color="#1C1C1C"/>
    </style:style>
    <style:style style:name="T95" style:parent-style-name="Domyślnaczcionkaakapitu" style:family="text">
      <style:text-properties fo:color="#1C1C1C"/>
    </style:style>
    <style:style style:name="T96" style:parent-style-name="Domyślnaczcionkaakapitu" style:family="text">
      <style:text-properties fo:color="#1C1C1C"/>
    </style:style>
    <style:style style:name="T97" style:parent-style-name="Domyślnaczcionkaakapitu" style:family="text">
      <style:text-properties fo:color="#1C1C1C"/>
    </style:style>
    <style:style style:name="T98" style:parent-style-name="Domyślnaczcionkaakapitu" style:family="text">
      <style:text-properties fo:color="#1C1C1C"/>
    </style:style>
    <style:style style:name="T99" style:parent-style-name="Domyślnaczcionkaakapitu" style:family="text">
      <style:text-properties fo:color="#1C1C1C"/>
    </style:style>
    <style:style style:name="T100" style:parent-style-name="Domyślnaczcionkaakapitu" style:family="text">
      <style:text-properties fo:color="#1C1C1C"/>
    </style:style>
    <style:style style:name="T101" style:parent-style-name="Domyślnaczcionkaakapitu" style:family="text">
      <style:text-properties fo:color="#1C1C1C"/>
    </style:style>
    <style:style style:name="T102" style:parent-style-name="Domyślnaczcionkaakapitu" style:family="text">
      <style:text-properties fo:color="#1C1C1C"/>
    </style:style>
    <style:style style:name="T103" style:parent-style-name="Domyślnaczcionkaakapitu" style:family="text">
      <style:text-properties fo:color="#1C1C1C"/>
    </style:style>
    <style:style style:name="T104" style:parent-style-name="Domyślnaczcionkaakapitu" style:family="text">
      <style:text-properties fo:color="#1C1C1C"/>
    </style:style>
    <style:style style:name="T105" style:parent-style-name="Domyślnaczcionkaakapitu" style:family="text">
      <style:text-properties fo:color="#1C1C1C"/>
    </style:style>
    <style:style style:name="T106" style:parent-style-name="Domyślnaczcionkaakapitu" style:family="text">
      <style:text-properties fo:color="#1C1C1C"/>
    </style:style>
    <style:style style:name="T107" style:parent-style-name="Domyślnaczcionkaakapitu" style:family="text">
      <style:text-properties fo:color="#1C1C1C"/>
    </style:style>
    <style:style style:name="T108" style:parent-style-name="Domyślnaczcionkaakapitu" style:family="text">
      <style:text-properties fo:color="#1C1C1C"/>
    </style:style>
    <style:style style:name="T109" style:parent-style-name="Domyślnaczcionkaakapitu" style:family="text">
      <style:text-properties fo:color="#1C1C1C"/>
    </style:style>
    <style:style style:name="T110" style:parent-style-name="Domyślnaczcionkaakapitu" style:family="text">
      <style:text-properties fo:color="#1C1C1C"/>
    </style:style>
    <style:style style:name="T111" style:parent-style-name="Domyślnaczcionkaakapitu" style:family="text">
      <style:text-properties fo:color="#1C1C1C"/>
    </style:style>
    <style:style style:name="T112" style:parent-style-name="Domyślnaczcionkaakapitu" style:family="text">
      <style:text-properties fo:color="#1C1C1C"/>
    </style:style>
    <style:style style:name="T113" style:parent-style-name="Domyślnaczcionkaakapitu" style:family="text">
      <style:text-properties fo:color="#1C1C1C"/>
    </style:style>
    <style:style style:name="T114" style:parent-style-name="Domyślnaczcionkaakapitu" style:family="text">
      <style:text-properties fo:color="#1C1C1C"/>
    </style:style>
    <style:style style:name="T115" style:parent-style-name="Domyślnaczcionkaakapitu" style:family="text">
      <style:text-properties fo:color="#1C1C1C"/>
    </style:style>
    <style:style style:name="T116" style:parent-style-name="Domyślnaczcionkaakapitu" style:family="text">
      <style:text-properties fo:color="#1C1C1C"/>
    </style:style>
    <style:style style:name="T117" style:parent-style-name="Domyślnaczcionkaakapitu" style:family="text">
      <style:text-properties fo:color="#1C1C1C"/>
    </style:style>
    <style:style style:name="T118" style:parent-style-name="Domyślnaczcionkaakapitu" style:family="text">
      <style:text-properties fo:color="#1C1C1C"/>
    </style:style>
    <style:style style:name="T119" style:parent-style-name="Domyślnaczcionkaakapitu" style:family="text">
      <style:text-properties fo:color="#1C1C1C"/>
    </style:style>
    <style:style style:name="T120" style:parent-style-name="Domyślnaczcionkaakapitu" style:family="text">
      <style:text-properties fo:color="#1C1C1C"/>
    </style:style>
    <style:style style:name="T121" style:parent-style-name="Domyślnaczcionkaakapitu" style:family="text">
      <style:text-properties fo:color="#1C1C1C"/>
    </style:style>
    <style:style style:name="P122" style:parent-style-name="Textbody" style:family="paragraph">
      <style:paragraph-properties fo:text-align="center"/>
      <style:text-properties fo:color="#1C1C1C"/>
    </style:style>
    <style:style style:name="P123" style:parent-style-name="Textbody" style:family="paragraph">
      <style:paragraph-properties fo:text-align="end"/>
      <style:text-properties fo:color="#1C1C1C"/>
    </style:style>
    <style:style style:name="P124" style:parent-style-name="Textbody" style:family="paragraph">
      <style:paragraph-properties fo:text-align="center"/>
      <style:text-properties fo:color="#1C1C1C"/>
    </style:style>
    <style:style style:name="P125" style:parent-style-name="Textbody" style:family="paragraph">
      <style:paragraph-properties fo:text-align="center"/>
      <style:text-properties fo:color="#1C1C1C"/>
    </style:style>
  </office:automatic-styles>
  <office:body>
    <office:text text:use-soft-page-breaks="true">
      <text:p text:style-name="P1"/>
      <text:p text:style-name="P8"><text:span text:style-name="T9">Projekt realizowany w roku 2022-23 stanowi załącznik do projektu ,,Zielone przedszkole” z roku 2021-22</text:span><text:span text:style-name="T10"><text:s/>OGRÓDEK <text:s/>SENSORYCZNY <text:s/>w <text:s/>Przedszkolu Nr 3 w Złotowie</text:span></text:p>
      <text:p text:style-name="P11">Ogródek sensoryczny w swoje<text:s/>progi zaprasza każde dziecko, które dąży do kontaktu z przyrodą i pragnie pobudzić swoje zmysły. Jest on również miejscem intensywnej stymulacji zmysłów w ramach terapii integracji sensorycznej.</text:p>
      <text:p text:style-name="P12">Nie ma lepszej przestrzeni do nauki wolności, samodzielności<text:s/>i współpracy, jak ogród. Uprawa roślin wymaga od dziecka gruntownego zaplanowania pracy, ponieważ w przyrodzie wszystko ma swój czas, zaś przegapienie danego terminu sprawia, że musi ono czekać kolejny rok. Ogród to proces przygotowania ziemi pod uprawę,<text:s/>zasiania nasion, posadzenia sadzonek, pielęgnowania roślin, zbioru plonów oraz przygotowania ziemi do zimowej wegetacji, a wszystko to zgodnie z kalendarzem. Pielęgnacja roślin wymaga zaangażowania, sumienności, pracowitości i odpowiedzialności za powierzone zadania. Oczywiście w ogrodzie jest mnóstwo pracy. Dobrze jest więc uprawiać ogródek wspólnie z innymi, dzieląc się obowiązkami. Ogród to w końcu dobro wspólne, a praca w nim to praca na wspólną korzyść.</text:p>
      <text:p text:style-name="P13">Dzieci w wieku przedszkolnym są najbardziej wyczulone na świat przyrody. Z ogromnym zainteresowaniem obserwują, dotykają, nasłuchują, wąchają wszystko, co żyje, rośnie, porusza się, wydaje odgłosy, pachnie, ma określoną fakturę w dotyku i interesującą barwę oraz smakują to, co nadaje się do zjedzenia. Wszystko to robią spontanicznie, kierując się wrodzoną ciekawością, nieskażoną jeszcze chęcią przebywania przed telewizorem, tabletem lub telefonem. Ogródek sensoryczny jest dla nich otwartą księgą, z której uczą się przez działanie. W procesie edukacji i wychowania małego dziecka ogródek sensoryczny :</text:p>
      <text:p text:style-name="P14">- rozwija wyobraźnię i kreatywność;</text:p>
      <text:p text:style-name="P15">-rozbudza ciekawość świata;</text:p>
      <text:p text:style-name="P16">-poprawia pamięć;</text:p>
      <text:p text:style-name="P17">-motywuje do nauki;</text:p>
      <text:p text:style-name="P18">-poprawia relacje z rówieśnikami;</text:p>
      <text:p text:style-name="P19">-uczy współdziałania i współpracy;</text:p>
      <text:p text:style-name="P20">-kształtuje postawę szacunku do przyrody ożywionej i nieożywionej;</text:p>
      <text:p text:style-name="P21">-rozwija zmysł dotyku, węchu, słuchu, smaku i wzroku;</text:p>
      <text:p text:style-name="P22">-zwiększa poczucie własnej wartości;</text:p>
      <text:p text:style-name="P23">-łagodzi stres;</text:p>
      <text:p text:style-name="P24">-uczy systematyczności, obowiązkowości i planowania pracy zgodnie z harmonogramem;</text:p>
      <text:p text:style-name="P25">-uczy odpowiedzialności za podejmowane<text:s/>decyzje;</text:p>
      <text:p text:style-name="P26">-uczy zapomnianej dziś umiejętności czekania.</text:p>
      <text:p text:style-name="P27">W ogródku <text:s/>sensorycznym <text:s/>nie może zabraknąć:</text:p>
      <text:p text:style-name="P28">-ziół (silnie skorelowanego ze strefą zapachu w ogrodzie);</text:p>
      <text:p text:style-name="P29">-warzyw (marchewka, pietruszka, cebula, rzodkiewka, ziemniak, burak, sałata, szczypiorek,<text:s/>pomidorki koktajlowe);</text:p>
      <text:p text:style-name="P30">-owoców (truskawki, poziomki);</text:p>
      <text:p text:style-name="P31">- krzewów owocowych ( porzeczka biała i czerwona, agr<text:bookmark-start text:name="page27R_mcid5"/><text:bookmark-start text:name="page27R_mcid3"/><text:bookmark-end text:name="page27R_mcid5"/><text:bookmark-end text:name="page27R_mcid3"/>est)</text:p>
      <text:p text:style-name="P32">CEL NASZEGO OGRÓDKA SENSORYCZNEGO</text:p>
      <text:p text:style-name="P33">Celem założenia ogródka sensorycznego jest stworzenie przestrzeni przyrodniczej służącej dzieciom. Aby można było uznać nasz ogródek za sensoryczny, niezbędne było wprowadzenie na jego teren roślin o różnych właściwościach sprzyjających stymulacji zmysłów oraz opracowanie ścieżki dydaktyczne zwracającej uwagę na te właściwości i ich wykorzystywanie do celów edukacyjnych i terapeutycznych. Jest także mini ogrodem botanicznym ze względu na bogactwo gatunków roślin oraz ich oznaczenia za pomocą etykiety z nazwami gatunków.</text:p>
      <text:p text:style-name="Standard"><text:bookmark-start text:name="page36R_mcid0"/><text:bookmark-end text:name="page36R_mcid0"/><text:line-break/></text:p>
      <text:p text:style-name="P34">CHARAKTERYSTYKA PROJEKTU NASZEGO MINI OGRÓDKA</text:p>
      <text:p text:style-name="Textbody"><text:span text:style-name="T35">Nasz <text:s/>ogródek sensoryczny to tak zaprojektowana<text:s/></text:span><text:span text:style-name="T36">przestrzeń, w której bodźce <text:s/>użyte są celowo w większym natężeniu niż zwykle, tj.: zmysł wzroku, słuchu, węchu, smaku, dotyku .<text:s/></text:span><text:span text:style-name="T37">Ogrodem sensorycznym nazywa się przestrzeń krajobrazową, <text:s/>Odpowiednio zaangażowana pozwala głębiej poznawać przyrodę, łączy funk</text:span><text:span text:style-name="T38">cję terapii i nauki. W tego typu ogrodach rozwijane są wszystkie zmysły:</text:span><text:span text:style-name="T39"><text:line-break/></text:span><text:span text:style-name="T40">-<text:s/></text:span><text:span text:style-name="T41">zmysł wzroku</text:span><text:span text:style-name="T42"><text:s/>stymulowany jest przez możliwość obserwacji zmian zachodzących w przyrodzie, w różnych porach roku. Ważne jest, by w ogródku znajdowały się liczne nasadzenia, różniące<text:s/></text:span><text:span text:style-name="T43">się kształtem i pokrojem - wieloletnie byliny, krzewy jadalne, pnącza;</text:span><text:span text:style-name="T44"><text:line-break/></text:span><text:span text:style-name="T45">-<text:s/></text:span><text:span text:style-name="T46">zmysł słuchu<text:s/></text:span><text:span text:style-name="T47">rozwijany jest poprzez śpiew gromadzących się ptaków i owadów, chrzęst różnorodnej powierzchni pod nogami „ Ścieżka sensoryczna”(drewno, szyszki, kora drzewna, otoczaki,<text:s/></text:span><text:span text:style-name="T48">trawa), szumem wiatru. W ogródku będzie „Ścieżka dźwiękowa” i „ Kuchnia sensoryczna” specjalne instrumenty <text:s/>pozwalające odkrywać samodzielnie świat dźwięków.</text:span><text:span text:style-name="T49"><text:line-break/></text:span><text:span text:style-name="T50">-<text:s/></text:span><text:span text:style-name="T51">zmysł węchu</text:span><text:span text:style-name="T52"><text:s/>pobudzany jest za pomocą intensywnie pachnących roślin- kwiatów, ziół, krzewów. Wydz</text:span><text:span text:style-name="T53">ielane zapachy pozwalają na naturalną aromaterapię;</text:span><text:span text:style-name="T54"><text:line-break/></text:span><text:span text:style-name="T55">-<text:s/></text:span><text:span text:style-name="T56">zmysł smaku</text:span><text:span text:style-name="T57"><text:s/>stymulowany jest poprzez florę rodzącą jadalne owoce-pnącza, byliny, krzewy. Zróżnicowanie smaków -słodkich, kwaśnych, cierpkich, daje szansę na pobudzanie kubków smakowych , a zebrane owoce</text:span><text:span text:style-name="T58"><text:s/>mogą być wykorzystane do komponowania zdrowych posiłków i przekąsek;</text:span><text:span text:style-name="T59"><text:line-break/></text:span><text:span text:style-name="T60">-<text:s/></text:span><text:span text:style-name="T61">zmysł dotyku</text:span><text:span text:style-name="T62"><text:s/>pozwala na głębokie poznanie świata przyrody poprzez różnorodność faktur, kształtów, wielkości i ciężarów. Pobudzanie tego zmysłu daje poczucie spokoju i wprowadza w stan<text:s/></text:span><text:span text:style-name="T63">relaksu.</text:span></text:p>
      <text:p text:style-name="P64">ELEMENTY PRZYRODNICZE I ARCHITEKTONICZNE</text:p>
      <text:p text:style-name="P65">W ogródku sensorycznym znajdują się następujące elementy</text:p>
      <text:p text:style-name="P66">a) przyrodnicze:</text:p>
      <text:p text:style-name="P67">- Kącik ziołowy – kolekcja roślin ziołowych , przyprawowych sprzyjających stymulacji wzrokowej, węchowej, dotykowej oraz wspierającej koncepcję zdrowego odżywiania;</text:p>
      <text:p text:style-name="P68">- kolekcja bylin o zróżnicowanych cechach sprzyjających stymulacji wzrokowej, dotykowej, węchowej, wspomagającej procesy poznawcze, rozwijające zainteresowania przyrodnicze;</text:p>
      <text:p text:style-name="P69">- kolekcja sezonowych roślin jednorocznych o kolorowych kwiatach sprzyjających stymulacji wzrokowej, dotykowej, węchowej, wspomagającej procesy poznawcze, rozwijające zainteresowania przyrodnicze;</text:p>
      <text:p text:style-name="P70">b) architektoniczne:</text:p>
      <text:p text:style-name="P71">- drewniane donice stanowiące „ podwyższone zagony”;</text:p>
      <text:p text:style-name="P72">- ławka drewniana służąca do odpoczynku na świeżym powietrzu;</text:p>
      <text:p text:style-name="P73">- „ ścieżka sensoryczna” wypełniona korą, trawą, patykami, szyszkami, kamykami;</text:p>
      <text:p text:style-name="P74">- „ muzyczna ścieżka sensoryczna” – wiszące tuby i rurki;</text:p>
      <text:p text:style-name="P75">- etykiety z nazwami roślin;</text:p>
      <text:p text:style-name="P76">- karmniki dla ptaków;</text:p>
      <text:p text:style-name="P77">- kuchnia dziecięca wykonana z materiałów wtórnych (palety, metalowy zlewozmywak, metalowe chochle, aluminiowe miski) ;</text:p>
      <text:p text:style-name="P78">- „ ścieżka edukacyjna” - tabliczki z zadaniami</text:p>
      <text:p text:style-name="P79">Ogródek sensoryczny w naszym przedszkolu nie jest projektem zamkniętym,<text:line-break/>ukończonym. Jest otwarty na nowe pomysły i każdy członek społeczności przedszkolnej może<text:line-break/>włożyć swój udział w jego tworzenie. W ten sposób do kanonu prac ogrodowych <text:s/>wejdzie wiosną<text:line-break/>coroczne obchodzenie „Dnia Ogrodnika „ przez dzieci , które wraz<text:line-break/>ze swoimi rodzicami wybierają rośliny sezonowe do posadzenia w przedszkolnym ogródku sensorycznym, a prace te wykonywać będą pod opieką wychowawczyń . Innym pomysłem na wzbogacenie kolekcji roślin jest sadzenie pamiątkowych krzewów przez dzieci sześcioletnie opuszczające progi przedszkola ( lato).<text:s/><text:bookmark-start text:name="page36R_mcid2"/><text:bookmark-end text:name="page36R_mcid2"/>Natomiast jesienią będziemy obchodzić „Festiwal Dyni” na którym dzieci <text:s/>ozdabiać będą dynię, degustować potrawy z dyni, będzie pokaz mody dyniowej , zabawy ruchowe z dyniowymi przeszkodami, z wychowawczyniami zrobią wystawę dyniową na której będzie wybrana „Najpiękniejsza Panna Dynia” . W zimowe miesiące z nauczycielkami <text:s/>dzieci będą dokarmiały ptaki i tropiły ślady zwierząt na śniegu.<text:line-break/>Zasady bezpiecznego korzystania z ogrodu uwzględnia opracowany Regulamin ogródka sensorycznego .</text:p>
      <text:p text:style-name="P80"/>
      <text:p text:style-name="Standard"><text:span text:style-name="T81">Regulamin <text:s/>Ogródka <text:s/>sensorycznego</text:span><text:bookmark-start text:name="page42R_mcid2"/><text:bookmark-end text:name="page42R_mcid2"/><text:span text:style-name="T82"><text:s/>Przedszkola<text:s/></text:span><text:span text:style-name="T83">N</text:span><text:span text:style-name="T84">r 3 w Złotowie</text:span><text:span text:style-name="T85"><text:line-break/></text:span><text:bookmark-start text:name="page42R_mcid3"/><text:bookmark-end text:name="page42R_mcid3"/><text:span text:style-name="T86"><text:line-break/></text:span><text:span text:style-name="T87">1. <text:s/>Ogródek sensoryczny to miejsce, które wspomaga stymulację zmysłów, łagodzi</text:span><text:span text:style-name="T88"><text:line-break/></text:span><text:span text:style-name="T89">napięcia, rozwija ciekawość świata, uwrażliwia na piękno przyrody.</text:span><text:bookmark-start text:name="page42R_mcid4"/><text:bookmark-end text:name="page42R_mcid4"/><text:span text:style-name="T90"><text:line-break/></text:span><text:span text:style-name="T91">2. <text:s/>Ogródek sensoryczny to wyznaczone miejsce w samym środku budynku przedszkola .</text:span><text:bookmark-start text:name="page42R_mcid5"/><text:bookmark-end text:name="page42R_mcid5"/><text:span text:style-name="T92"><text:line-break/></text:span><text:span text:style-name="T93">3. W <text:s/>ogró</text:span><text:span text:style-name="T94">dku <text:s/>mogą odbywać się zajęcia edukacyjne, terapeutyczne oraz przysposabiające do pracy.</text:span><text:bookmark-start text:name="page42R_mcid6"/><text:bookmark-end text:name="page42R_mcid6"/><text:span text:style-name="T95"><text:line-break/></text:span><text:span text:style-name="T96">4. Z ogrodu sensorycznego mogą korzystać dzieci <text:s/>wyłącznie pod opieką nauczycieli</text:span><text:span text:style-name="T97"><text:line-break/></text:span><text:span text:style-name="T98">i wychowawców prowadzących zajęcia.</text:span><text:bookmark-start text:name="page42R_mcid7"/><text:bookmark-end text:name="page42R_mcid7"/><text:span text:style-name="T99"><text:line-break/></text:span><text:span text:style-name="T100">5. Korzystanie z ogrodu może odbywać się w sposób<text:s/></text:span><text:span text:style-name="T101">czynny (udział w zajęciach, prace</text:span><text:span text:style-name="T102"><text:line-break/></text:span><text:span text:style-name="T103">pielęgnacyjne i porządkowe ) oraz w sposób bierny (spacery, przebywanie</text:span><text:span text:style-name="T104"><text:line-break/></text:span><text:span text:style-name="T105">w <text:s/>ogródku na świeżym powietrzu).</text:span><text:bookmark-start text:name="page42R_mcid8"/><text:bookmark-end text:name="page42R_mcid8"/><text:span text:style-name="T106"><text:line-break/></text:span><text:span text:style-name="T107">7. <text:s/>Dzieci mogą korzystać z roślin nadających się do spożycia (np.: szczypiorek,</text:span><text:span text:style-name="T108"><text:line-break/></text:span><text:span text:style-name="T109">pietruszka, lubczyk, rośliny ziołow</text:span><text:span text:style-name="T110">e i przyprawowe) wyłącznie pod opieką</text:span><text:span text:style-name="T111"><text:line-break/></text:span><text:span text:style-name="T112">nauczyciela .</text:span><text:bookmark-start text:name="page42R_mcid10"/><text:bookmark-end text:name="page42R_mcid10"/><text:span text:style-name="T113"><text:line-break/></text:span><text:span text:style-name="T114">8. W ogródku należy zachować spokój i poszanowanie pracy włożonej w utrzymanie</text:span><text:span text:style-name="T115"><text:line-break/></text:span><text:span text:style-name="T116">i pielęgnację ogródka.</text:span><text:bookmark-start text:name="page42R_mcid11"/><text:bookmark-end text:name="page42R_mcid11"/><text:span text:style-name="T117"><text:line-break/></text:span><text:span text:style-name="T118">9. Nie wolno zrywać kwiatów, łamać gałązek, niszczyć innych roślin oraz elementów</text:span><text:span text:style-name="T119"><text:line-break/></text:span><text:span text:style-name="T120">zabawowych i dekorac</text:span><text:span text:style-name="T121">yjnych.</text:span></text:p>
      <text:p text:style-name="P122"/>
      <text:p text:style-name="P123">Zmian dokonała :</text:p>
      <text:p text:style-name="P124"><text:s text:c="119"/><text:s text:c="8"/><text:bookmark-start text:name="_GoBack"/><text:bookmark-end text:name="_GoBack"/><text:s text:c="5"/>Ewa Fedtke</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style:tab-stops>
          <style:tab-stop style:type="left" style:position="4.8166in"/>
        </style:tab-stops>
      </style:paragraph-properties>
    </style:style>
    <style:style style:name="T3" style:parent-style-name="Domyślnaczcionkaakapitu" style:family="text">
      <style:text-properties fo:color="#158466" fo:font-size="8pt" style:font-size-asian="8pt" style:font-size-complex="8pt"/>
    </style:style>
    <style:style style:name="P4" style:parent-style-name="Nagłówek" style:family="paragraph">
      <style:paragraph-properties>
        <style:tab-stops>
          <style:tab-stop style:type="left" style:position="4.8166in"/>
        </style:tab-stops>
      </style:paragraph-properties>
      <style:text-properties fo:color="#158466" fo:font-size="8pt" style:font-size-asian="8pt" style:font-size-complex="8pt"/>
    </style:style>
    <style:style style:name="P5" style:parent-style-name="Nagłówek" style:family="paragraph">
      <style:paragraph-properties>
        <style:tab-stops>
          <style:tab-stop style:type="left" style:position="4.8166in"/>
        </style:tab-stops>
      </style:paragraph-properties>
      <style:text-properties fo:color="#158466" fo:font-size="8pt" style:font-size-asian="8pt" style:font-size-complex="8pt"/>
    </style:style>
    <style:style style:name="P6" style:parent-style-name="Nagłówek" style:family="paragraph">
      <style:paragraph-properties>
        <style:tab-stops>
          <style:tab-stop style:type="left" style:position="4.8166in"/>
        </style:tab-stops>
      </style:paragraph-properties>
    </style:style>
    <style:style style:name="T7" style:parent-style-name="Domyślnaczcionkaakapitu" style:family="text">
      <style:text-properties fo:color="#158466" fo:font-size="8pt" style:font-size-asian="8pt" style:font-size-complex="8pt"/>
    </style:style>
  </office:automatic-styles>
  <office:master-styles>
    <style:master-page style:name="MP0" style:page-layout-name="PL0">
      <style:header>
        <text:p text:style-name="P2"><text:tab/><text:s text:c="16"/><text:span text:style-name="T3">załącznik do projektu <text:s text:c="3"/></text:span></text:p>
        <text:p text:style-name="P4"><text:s text:c="198"/>Zielone<text:s/>przedszkole <text:s text:c="16"/></text:p>
        <text:p text:style-name="P5"><text:s text:c="199"/>Anny Wiśniewskiej <text:s text:c="10"/><text:s text:c="33"/></text:p>
        <text:p text:style-name="P6"><text:span text:style-name="T7"><text:s text:c="201"/>z roku 2021-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C</dc:creator>
    <meta:creation-date>2022-09-10T23:56:00Z</meta:creation-date>
    <dc:date>2022-10-12T07:24:00Z</dc:date>
    <meta:template xlink:href="Normal" xlink:type="simple"/>
    <meta:editing-cycles>21</meta:editing-cycles>
    <meta:editing-duration>PT19440S</meta:editing-duration>
    <meta:document-statistic meta:page-count="1" meta:paragraph-count="16" meta:word-count="1183" meta:character-count="8268" meta:row-count="59" meta:non-whitespace-character-count="7101"/>
  </office:meta>
</office:document-meta>
</file>