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, przeznaczcie chwilkę w ciągu dnia, na DOKŁADNE wykonanie tych ćwiczeń. Są to ćwiczenia, pionizujące język.</text:p>
      <text:p text:style-name="P1"/>
      <text:p text:style-name="P1">Pionizacja języka, jest umiejętnością unoszenia czubka języka do punktu za zębami i przyklejenia go do podniebienia. Inaczej, <text:span text:style-name="T1">prawidłowa pozycja spoczynkowa języka</text:span>. Taka, w której ten mięsień znajduje się, gdy śpimy czy oddychamy - przy tych czynnościach język jest spionizowany, czyli uniesiony ku podniebieniu. </text:p>
      <text:p text:style-name="P1"/>
      <text:p text:style-name="P1">Dlaczego pionizacja języka jest tak ważna? Jeśli nie mamy jej u dziecka, nie ma ono możliwości artykulacji wszystkich dźwięków. Większość polskich głosek, wymaga uniesienia język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43M48S</meta:editing-duration>
    <meta:editing-cycles>3</meta:editing-cycles>
    <meta:generator>OpenOffice/4.1.6$Win32 OpenOffice.org_project/416m1$Build-9790</meta:generator>
    <dc:date>2020-03-31T12:37:24.78</dc:date>
    <meta:document-statistic meta:table-count="0" meta:image-count="0" meta:object-count="0" meta:page-count="1" meta:paragraph-count="3" meta:word-count="85" meta:character-count="615"/>
    <meta:user-defined meta:name="Info 1"/>
    <meta:user-defined meta:name="Info 2"/>
    <meta:user-defined meta:name="Info 3"/>
    <meta:user-defined meta:name="Info 4"/>
  </office:meta>
</office:document-meta>
</file>